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MS Sans Serif" svg:font-family="&quot;MS Sans Serif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8.85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Tahoma" style:font-family-complex="Arial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Tahoma" style:font-family-complex="Arial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Tahoma" style:font-family-complex="Arial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Tahoma" style:font-family-complex="Arial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Tahoma" style:font-family-complex="Arial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Tahoma" style:font-family-complex="Arial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ahoma" style:font-family-complex="Arial" style:font-family-generic="roman" style:font-pitch="variable" style:font-pitch-asian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Бюдже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16">
            <text:p>Финансово-бюджетная палата Кукморского муниципального района</text:p>
          </table:table-cell>
          <table:covered-table-cell table:number-columns-repeated="5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(наименование органа, исполняющего бюджет)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number-columns-repeated="9" table:style-name="ce5"/>
          <table:table-cell table:number-columns-repeated="16374" table:style-name="ce1"/>
        </table:table-row>
        <table:table-row table:style-name="ro1">
          <table:table-cell office:value-type="string" table:style-name="ce4">
            <text:p><text:s/>на 09.05.2026 г.</text:p>
          </table:table-cell>
          <table:table-cell table:number-columns-repeated="3" table:style-name="ce5"/>
          <table:table-cell table:style-name="ce6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Дата печати 08.05.2026 (13:10:30)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number-columns-spanned="8" table:number-rows-spanned="1" table:style-name="ce17"/>
          <table:covered-table-cell table:number-columns-repeated="7"/>
          <table:table-cell table:number-columns-repeated="2" table:style-name="ce7"/>
          <table:table-cell table:number-columns-repeated="16374" table:style-name="ce1"/>
        </table:table-row>
        <table:table-row table:style-name="ro1">
          <table:table-cell office:value-type="string" table:number-columns-spanned="7" table:number-rows-spanned="1" table:style-name="ce18">
            <text:p>Бюджет: бюджет Кукморского муниципального района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8">
            <text:p>Бланк расходов: МОУ Детский сад №10 п.Кукмор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8">
            <text:p>руб.</text:p>
          </table:table-cell>
          <table:table-cell table:number-columns-repeated="7" table:style-name="ce8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office:value-type="string" table:style-name="ce9">
            <text:p>Бланк расходов</text:p>
          </table:table-cell>
          <table:table-cell office:value-type="string" table:style-name="ce9">
            <text:p>КФСР</text:p>
          </table:table-cell>
          <table:table-cell office:value-type="string" table:style-name="ce9">
            <text:p>КЦСР</text:p>
          </table:table-cell>
          <table:table-cell office:value-type="string" table:style-name="ce9">
            <text:p>КОСГУ</text:p>
          </table:table-cell>
          <table:table-cell office:value-type="string" table:style-name="ce9">
            <text:p>КВСР</text:p>
          </table:table-cell>
          <table:table-cell office:value-type="string" table:style-name="ce9">
            <text:p>Доп. ФК</text:p>
          </table:table-cell>
          <table:table-cell office:value-type="string" table:style-name="ce9">
            <text:p>Доп. ЭК</text:p>
          </table:table-cell>
          <table:table-cell office:value-type="string" table:style-name="ce9">
            <text:p>Наименование Доп. ЭК</text:p>
          </table:table-cell>
          <table:table-cell office:value-type="string" table:style-name="ce9">
            <text:p>Доп. КР</text:p>
          </table:table-cell>
          <table:table-cell office:value-type="string" table:style-name="ce9">
            <text:p>Лимиты 2026</text:p>
          </table:table-cell>
          <table:table-cell office:value-type="string" table:style-name="ce9">
            <text:p>Расход по ЛС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125370</text:p>
          </table:table-cell>
          <table:table-cell office:value-type="string" table:style-name="ce11">
            <text:p>21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935</text:p>
          </table:table-cell>
          <table:table-cell office:value-type="string" table:style-name="ce11">
            <text:p>П211004</text:p>
          </table:table-cell>
          <table:table-cell office:value-type="string" table:style-name="ce10">
            <text:p>Заработная плата педагогического персонала</text:p>
          </table:table-cell>
          <table:table-cell office:value-type="string" table:style-name="ce11">
            <text:p>302</text:p>
          </table:table-cell>
          <table:table-cell office:value-type="float" office:value="5240756.18" table:style-name="ce12">
            <text:p>5 240 756,18</text:p>
          </table:table-cell>
          <table:table-cell office:value-type="float" office:value="2271724.2599999998" table:style-name="ce12">
            <text:p>2 271 724,26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125370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935</text:p>
          </table:table-cell>
          <table:table-cell office:value-type="string" table:style-name="ce11">
            <text:p>П213004</text:p>
          </table:table-cell>
          <table:table-cell office:value-type="string" table:style-name="ce10">
            <text:p>Начисления на выплаты по оплате труда педагогического персонала</text:p>
          </table:table-cell>
          <table:table-cell office:value-type="string" table:style-name="ce11">
            <text:p>302</text:p>
          </table:table-cell>
          <table:table-cell office:value-type="float" office:value="1584800" table:style-name="ce12">
            <text:p>1 584 800,00</text:p>
          </table:table-cell>
          <table:table-cell office:value-type="float" office:value="599207.64" table:style-name="ce12">
            <text:p>599 207,64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125370</text:p>
          </table:table-cell>
          <table:table-cell office:value-type="string" table:style-name="ce11">
            <text:p>26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935</text:p>
          </table:table-cell>
          <table:table-cell office:value-type="string" table:style-name="ce11">
            <text:p>П266099</text:p>
          </table:table-cell>
          <table:table-cell office:value-type="string" table:style-name="ce10">
            <text:p>Расходы по социальным пособиям и компенсациям персоналу в денежной форме</text:p>
          </table:table-cell>
          <table:table-cell office:value-type="string" table:style-name="ce11">
            <text:p>302</text:p>
          </table:table-cell>
          <table:table-cell office:value-type="float" office:value="5243.82" table:style-name="ce12">
            <text:p>5 243,82</text:p>
          </table:table-cell>
          <table:table-cell office:value-type="float" office:value="5243.82" table:style-name="ce12">
            <text:p>5 243,8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1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580</text:p>
          </table:table-cell>
          <table:table-cell office:value-type="string" table:style-name="ce11">
            <text:p>П211004</text:p>
          </table:table-cell>
          <table:table-cell office:value-type="string" table:style-name="ce10">
            <text:p>Заработная плата педагогического персонала</text:p>
          </table:table-cell>
          <table:table-cell office:value-type="string" table:style-name="ce11">
            <text:p>305</text:p>
          </table:table-cell>
          <table:table-cell office:value-type="float" office:value="252097.75" table:style-name="ce12">
            <text:p>252 097,75</text:p>
          </table:table-cell>
          <table:table-cell office:value-type="float" office:value="252097.75" table:style-name="ce12">
            <text:p>252 097,7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1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211004</text:p>
          </table:table-cell>
          <table:table-cell office:value-type="string" table:style-name="ce10">
            <text:p>Заработная плата педагогического персонала</text:p>
          </table:table-cell>
          <table:table-cell office:value-type="string" table:style-name="ce11">
            <text:p>303</text:p>
          </table:table-cell>
          <table:table-cell office:value-type="float" office:value="2711000" table:style-name="ce12">
            <text:p>2 711 000,00</text:p>
          </table:table-cell>
          <table:table-cell office:value-type="float" office:value="315720.84999999998" table:style-name="ce12">
            <text:p>315 720,8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580</text:p>
          </table:table-cell>
          <table:table-cell office:value-type="string" table:style-name="ce11">
            <text:p>П213004</text:p>
          </table:table-cell>
          <table:table-cell office:value-type="string" table:style-name="ce10">
            <text:p>Начисления на выплаты по оплате труда педагогического персонала</text:p>
          </table:table-cell>
          <table:table-cell office:value-type="string" table:style-name="ce11">
            <text:p>305</text:p>
          </table:table-cell>
          <table:table-cell office:value-type="float" office:value="76133.52" table:style-name="ce12">
            <text:p>76 133,52</text:p>
          </table:table-cell>
          <table:table-cell office:value-type="float" office:value="76133.52" table:style-name="ce12">
            <text:p>76 133,5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213004</text:p>
          </table:table-cell>
          <table:table-cell office:value-type="string" table:style-name="ce10">
            <text:p>Начисления на выплаты по оплате труда педагогического персонала</text:p>
          </table:table-cell>
          <table:table-cell office:value-type="string" table:style-name="ce11">
            <text:p>303</text:p>
          </table:table-cell>
          <table:table-cell office:value-type="float" office:value="818749.8" table:style-name="ce12">
            <text:p>818 749,8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1099</text:p>
          </table:table-cell>
          <table:table-cell office:value-type="string" table:style-name="ce10">
            <text:p>Расходы по услугам связи</text:p>
          </table:table-cell>
          <table:table-cell office:value-type="string" table:style-name="ce11">
            <text:p>304</text:p>
          </table:table-cell>
          <table:table-cell office:value-type="float" office:value="19625" table:style-name="ce12">
            <text:p>19 625,00</text:p>
          </table:table-cell>
          <table:table-cell office:value-type="float" office:value="5216.22" table:style-name="ce12">
            <text:p>5 216,2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3001</text:p>
          </table:table-cell>
          <table:table-cell office:value-type="string" table:style-name="ce10">
            <text:p>Электроснабжение</text:p>
          </table:table-cell>
          <table:table-cell office:value-type="string" table:style-name="ce11">
            <text:p>309</text:p>
          </table:table-cell>
          <table:table-cell office:value-type="float" office:value="15786.59" table:style-name="ce12">
            <text:p>15 786,59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3099</text:p>
          </table:table-cell>
          <table:table-cell office:value-type="string" table:style-name="ce10">
            <text:p>Прочие расходы по коммунальным услугам, не включенные в вышеуказанные дополнительные коды экономической классификации</text:p>
          </table:table-cell>
          <table:table-cell office:value-type="string" table:style-name="ce11">
            <text:p>308</text:p>
          </table:table-cell>
          <table:table-cell office:value-type="float" office:value="7300" table:style-name="ce12">
            <text:p>7 300,00</text:p>
          </table:table-cell>
          <table:table-cell office:value-type="float" office:value="7300" table:style-name="ce12">
            <text:p>7 300,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901</text:p>
          </table:table-cell>
          <table:table-cell office:value-type="string" table:style-name="ce11">
            <text:p>П223017</text:p>
          </table:table-cell>
          <table:table-cell office:value-type="string" table:style-name="ce10">
            <text:p>Оплата договоров на вывоз твердых коммунальных отходов с региональным оператором</text:p>
          </table:table-cell>
          <table:table-cell office:value-type="string" table:style-name="ce11">
            <text:p>308</text:p>
          </table:table-cell>
          <table:table-cell office:value-type="float" office:value="38475.339999999997" table:style-name="ce12">
            <text:p>38 475,34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4900</text:p>
          </table:table-cell>
          <table:table-cell office:value-type="string" table:style-name="ce11">
            <text:p>П223017</text:p>
          </table:table-cell>
          <table:table-cell office:value-type="string" table:style-name="ce10">
            <text:p>Оплата договоров на вывоз твердых коммунальных отходов с региональным оператором</text:p>
          </table:table-cell>
          <table:table-cell office:value-type="string" table:style-name="ce11">
            <text:p>309</text:p>
          </table:table-cell>
          <table:table-cell office:value-type="float" office:value="21330.2" table:style-name="ce12">
            <text:p>21 330,20</text:p>
          </table:table-cell>
          <table:table-cell office:value-type="float" office:value="19453.68" table:style-name="ce12">
            <text:p>19 453,68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5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5001</text:p>
          </table:table-cell>
          <table:table-cell office:value-type="string" table:style-name="ce10">
            <text:p>Обслуживание охранной и пожарной сигнализации</text:p>
          </table:table-cell>
          <table:table-cell office:value-type="string" table:style-name="ce11">
            <text:p>304</text:p>
          </table:table-cell>
          <table:table-cell office:value-type="float" office:value="87754.4" table:style-name="ce12">
            <text:p>87 754,40</text:p>
          </table:table-cell>
          <table:table-cell office:value-type="float" office:value="23284.799999999999" table:style-name="ce12">
            <text:p>23 284,8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5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5002</text:p>
          </table:table-cell>
          <table:table-cell office:value-type="string" table:style-name="ce10">
            <text:p>Содержание в чистоте помещений, зданий, дворов, иного недвижимого имущества</text:p>
          </table:table-cell>
          <table:table-cell office:value-type="string" table:style-name="ce11">
            <text:p>304</text:p>
          </table:table-cell>
          <table:table-cell office:value-type="float" office:value="3508.81" table:style-name="ce12">
            <text:p>3 508,81</text:p>
          </table:table-cell>
          <table:table-cell office:value-type="float" office:value="2700" table:style-name="ce12">
            <text:p>2 700,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5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5002</text:p>
          </table:table-cell>
          <table:table-cell office:value-type="string" table:style-name="ce10">
            <text:p>Содержание в чистоте помещений, зданий, дворов, иного недвижимого имущества</text:p>
          </table:table-cell>
          <table:table-cell office:value-type="string" table:style-name="ce11">
            <text:p>308</text:p>
          </table:table-cell>
          <table:table-cell office:value-type="float" office:value="26191.19" table:style-name="ce12">
            <text:p>26 191,19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6004</text:p>
          </table:table-cell>
          <table:table-cell office:value-type="string" table:style-name="ce10">
            <text:p>Услуги вневедомственной (в том числе пожарной) охраны</text:p>
          </table:table-cell>
          <table:table-cell office:value-type="string" table:style-name="ce11">
            <text:p>304</text:p>
          </table:table-cell>
          <table:table-cell office:value-type="float" office:value="20882.61" table:style-name="ce12">
            <text:p>20 882,61</text:p>
          </table:table-cell>
          <table:table-cell office:value-type="float" office:value="6880.86" table:style-name="ce12">
            <text:p>6 880,86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902</text:p>
          </table:table-cell>
          <table:table-cell office:value-type="string" table:style-name="ce11">
            <text:p>П226050</text:p>
          </table:table-cell>
          <table:table-cell office:value-type="string" table:style-name="ce10">
            <text:p>Услуги охраны образовательных организаций частными охранными предприятиями</text:p>
          </table:table-cell>
          <table:table-cell office:value-type="string" table:style-name="ce11">
            <text:p>399</text:p>
          </table:table-cell>
          <table:table-cell office:value-type="float" office:value="12977" table:style-name="ce12">
            <text:p>12 977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226003</text:p>
          </table:table-cell>
          <table:table-cell office:value-type="string" table:style-name="ce10">
            <text:p>Организация питания</text:p>
          </table:table-cell>
          <table:table-cell office:value-type="string" table:style-name="ce11">
            <text:p>303</text:p>
          </table:table-cell>
          <table:table-cell office:value-type="float" office:value="956963.17" table:style-name="ce12">
            <text:p>956 963,17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226003</text:p>
          </table:table-cell>
          <table:table-cell office:value-type="string" table:style-name="ce10">
            <text:p>Организация питания</text:p>
          </table:table-cell>
          <table:table-cell office:value-type="string" table:style-name="ce11">
            <text:p>309</text:p>
          </table:table-cell>
          <table:table-cell office:value-type="float" office:value="264194.3" table:style-name="ce12">
            <text:p>264 194,30</text:p>
          </table:table-cell>
          <table:table-cell office:value-type="float" office:value="264194.3" table:style-name="ce12">
            <text:p>264 194,3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9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91001</text:p>
          </table:table-cell>
          <table:table-cell office:value-type="string" table:style-name="ce10">
            <text:p>Земельный налог</text:p>
          </table:table-cell>
          <table:table-cell office:value-type="string" table:style-name="ce11">
            <text:p>308</text:p>
          </table:table-cell>
          <table:table-cell office:value-type="float" office:value="12751" table:style-name="ce12">
            <text:p>12 751,00</text:p>
          </table:table-cell>
          <table:table-cell office:value-type="float" office:value="12751" table:style-name="ce12">
            <text:p>12 751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29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91014</text:p>
          </table:table-cell>
          <table:table-cell office:value-type="string" table:style-name="ce10">
            <text:p>Налог на имущество</text:p>
          </table:table-cell>
          <table:table-cell office:value-type="string" table:style-name="ce11">
            <text:p>308</text:p>
          </table:table-cell>
          <table:table-cell office:value-type="float" office:value="71337" table:style-name="ce12">
            <text:p>71 337,00</text:p>
          </table:table-cell>
          <table:table-cell office:value-type="float" office:value="71337" table:style-name="ce12">
            <text:p>71 337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340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346003</text:p>
          </table:table-cell>
          <table:table-cell office:value-type="string" table:style-name="ce10">
            <text:p>Закупка запчастей к оборудованию</text:p>
          </table:table-cell>
          <table:table-cell office:value-type="string" table:style-name="ce11">
            <text:p>308</text:p>
          </table:table-cell>
          <table:table-cell office:value-type="float" office:value="4900" table:style-name="ce12">
            <text:p>4 900,00</text:p>
          </table:table-cell>
          <table:table-cell office:value-type="float" office:value="4900" table:style-name="ce12">
            <text:p>4 900,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340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346017</text:p>
          </table:table-cell>
          <table:table-cell office:value-type="string" table:style-name="ce10">
            <text:p>Приобретение канцелярских, хозяйственных товаров, расходных материалов</text:p>
          </table:table-cell>
          <table:table-cell office:value-type="string" table:style-name="ce11">
            <text:p>308</text:p>
          </table:table-cell>
          <table:table-cell office:value-type="float" office:value="1775" table:style-name="ce12">
            <text:p>1 775,00</text:p>
          </table:table-cell>
          <table:table-cell office:value-type="float" office:value="1775" table:style-name="ce12">
            <text:p>1 775,00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340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341006</text:p>
          </table:table-cell>
          <table:table-cell office:value-type="string" table:style-name="ce10">
            <text:p>Закупка медикаментов, перевязочных средств (расходных материалов); для медицинских организаций закупка медикаментов, перевязочных средств (расходных материалов) через ГУП "Т аттехмедфарм"</text:p>
          </table:table-cell>
          <table:table-cell office:value-type="string" table:style-name="ce11">
            <text:p>303</text:p>
          </table:table-cell>
          <table:table-cell office:value-type="float" office:value="39666" table:style-name="ce12">
            <text:p>39 666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340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345099</text:p>
          </table:table-cell>
          <table:table-cell office:value-type="string" table:style-name="ce10">
            <text:p>Расходы по увеличению стоимости мягкого инвентаря</text:p>
          </table:table-cell>
          <table:table-cell office:value-type="string" table:style-name="ce11">
            <text:p>303</text:p>
          </table:table-cell>
          <table:table-cell office:value-type="float" office:value="39666" table:style-name="ce12">
            <text:p>39 666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42000</text:p>
          </table:table-cell>
          <table:table-cell office:value-type="string" table:style-name="ce11">
            <text:p>340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99999</text:p>
          </table:table-cell>
          <table:table-cell office:value-type="string" table:style-name="ce11">
            <text:p>П346017</text:p>
          </table:table-cell>
          <table:table-cell office:value-type="string" table:style-name="ce10">
            <text:p>Приобретение канцелярских, хозяйственных товаров, расходных материалов</text:p>
          </table:table-cell>
          <table:table-cell office:value-type="string" table:style-name="ce11">
            <text:p>303</text:p>
          </table:table-cell>
          <table:table-cell office:value-type="float" office:value="118999" table:style-name="ce12">
            <text:p>118 999,00</text:p>
          </table:table-cell>
          <table:table-cell office:value-type="float" office:value="20700" table:style-name="ce12">
            <text:p>20 700,0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1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11004</text:p>
          </table:table-cell>
          <table:table-cell office:value-type="string" table:style-name="ce10">
            <text:p>Заработная плата педагогического персонала</text:p>
          </table:table-cell>
          <table:table-cell office:value-type="string" table:style-name="ce11">
            <text:p>303</text:p>
          </table:table-cell>
          <table:table-cell office:value-type="float" office:value="3029746.41" table:style-name="ce12">
            <text:p>3 029 746,41</text:p>
          </table:table-cell>
          <table:table-cell office:value-type="float" office:value="2184023.19" table:style-name="ce12">
            <text:p>2 184 023,1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1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11004</text:p>
          </table:table-cell>
          <table:table-cell office:value-type="string" table:style-name="ce10">
            <text:p>Заработная плата педагогического персонала</text:p>
          </table:table-cell>
          <table:table-cell office:value-type="string" table:style-name="ce11">
            <text:p>305</text:p>
          </table:table-cell>
          <table:table-cell office:value-type="float" office:value="6093962.1500000004" table:style-name="ce12">
            <text:p>6 093 962,15</text:p>
          </table:table-cell>
          <table:table-cell office:value-type="float" office:value="1045732.5" table:style-name="ce12">
            <text:p>1 045 732,5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13004</text:p>
          </table:table-cell>
          <table:table-cell office:value-type="string" table:style-name="ce10">
            <text:p>Начисления на выплаты по оплате труда педагогического персонала</text:p>
          </table:table-cell>
          <table:table-cell office:value-type="string" table:style-name="ce11">
            <text:p>303</text:p>
          </table:table-cell>
          <table:table-cell office:value-type="float" office:value="916430.43" table:style-name="ce12">
            <text:p>916 430,43</text:p>
          </table:table-cell>
          <table:table-cell office:value-type="float" office:value="661022.09" table:style-name="ce12">
            <text:p>661 022,0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13004</text:p>
          </table:table-cell>
          <table:table-cell office:value-type="string" table:style-name="ce10">
            <text:p>Начисления на выплаты по оплате труда педагогического персонала</text:p>
          </table:table-cell>
          <table:table-cell office:value-type="string" table:style-name="ce11">
            <text:p>305</text:p>
          </table:table-cell>
          <table:table-cell office:value-type="float" office:value="1839840.77" table:style-name="ce12">
            <text:p>1 839 840,77</text:p>
          </table:table-cell>
          <table:table-cell office:value-type="float" office:value="71944.34" table:style-name="ce12">
            <text:p>71 944,3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3001</text:p>
          </table:table-cell>
          <table:table-cell office:value-type="string" table:style-name="ce10">
            <text:p>Электроснабжение</text:p>
          </table:table-cell>
          <table:table-cell office:value-type="string" table:style-name="ce11">
            <text:p>304</text:p>
          </table:table-cell>
          <table:table-cell office:value-type="float" office:value="69857.350000000006" table:style-name="ce12">
            <text:p>69 857,35</text:p>
          </table:table-cell>
          <table:table-cell office:value-type="float" office:value="69857.350000000006" table:style-name="ce12">
            <text:p>69 857,35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3001</text:p>
          </table:table-cell>
          <table:table-cell office:value-type="string" table:style-name="ce10">
            <text:p>Электроснабжение</text:p>
          </table:table-cell>
          <table:table-cell office:value-type="string" table:style-name="ce11">
            <text:p>308</text:p>
          </table:table-cell>
          <table:table-cell office:value-type="float" office:value="330388.65000000002" table:style-name="ce12">
            <text:p>330 388,65</text:p>
          </table:table-cell>
          <table:table-cell office:value-type="float" office:value="45848.81" table:style-name="ce12">
            <text:p>45 848,8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3002</text:p>
          </table:table-cell>
          <table:table-cell office:value-type="string" table:style-name="ce10">
            <text:p>Т еплоснабжение</text:p>
          </table:table-cell>
          <table:table-cell office:value-type="string" table:style-name="ce11">
            <text:p>304</text:p>
          </table:table-cell>
          <table:table-cell office:value-type="float" office:value="753971.19999999995" table:style-name="ce12">
            <text:p>753 971,20</text:p>
          </table:table-cell>
          <table:table-cell office:value-type="float" office:value="398973.9" table:style-name="ce12">
            <text:p>398 973,9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3004</text:p>
          </table:table-cell>
          <table:table-cell office:value-type="string" table:style-name="ce10">
            <text:p>Водоснабжение</text:p>
          </table:table-cell>
          <table:table-cell office:value-type="string" table:style-name="ce11">
            <text:p>304</text:p>
          </table:table-cell>
          <table:table-cell office:value-type="float" office:value="55114" table:style-name="ce12">
            <text:p>55 114,00</text:p>
          </table:table-cell>
          <table:table-cell office:value-type="float" office:value="12406.1" table:style-name="ce12">
            <text:p>12 406,1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3099</text:p>
          </table:table-cell>
          <table:table-cell office:value-type="string" table:style-name="ce10">
            <text:p>Прочие расходы по коммунальным услугам, не включенные в вышеуказанные дополнительные коды экономической классификации</text:p>
          </table:table-cell>
          <table:table-cell office:value-type="string" table:style-name="ce11">
            <text:p>304</text:p>
          </table:table-cell>
          <table:table-cell office:value-type="float" office:value="84252" table:style-name="ce12">
            <text:p>84 252,00</text:p>
          </table:table-cell>
          <table:table-cell office:value-type="float" office:value="18558.66" table:style-name="ce12">
            <text:p>18 558,6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3099</text:p>
          </table:table-cell>
          <table:table-cell office:value-type="string" table:style-name="ce10">
            <text:p>Прочие расходы по коммунальным услугам, не включенные в вышеуказанные дополнительные коды экономической классификации</text:p>
          </table:table-cell>
          <table:table-cell office:value-type="string" table:style-name="ce11">
            <text:p>308</text:p>
          </table:table-cell>
          <table:table-cell office:value-type="float" office:value="7300" table:style-name="ce12">
            <text:p>7 300,00</text:p>
          </table:table-cell>
          <table:table-cell office:value-type="float" office:value="0" table:style-name="ce12">
            <text:p>0,0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6003</text:p>
          </table:table-cell>
          <table:table-cell office:value-type="string" table:style-name="ce10">
            <text:p>Организация питания</text:p>
          </table:table-cell>
          <table:table-cell office:value-type="string" table:style-name="ce11">
            <text:p>303</text:p>
          </table:table-cell>
          <table:table-cell office:value-type="float" office:value="3030383.39" table:style-name="ce12">
            <text:p>3 030 383,39</text:p>
          </table:table-cell>
          <table:table-cell office:value-type="float" office:value="824926.88" table:style-name="ce12">
            <text:p>824 926,88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6050</text:p>
          </table:table-cell>
          <table:table-cell office:value-type="string" table:style-name="ce10">
            <text:p>Услуги охраны образовательных организаций частными охранными предприятиями</text:p>
          </table:table-cell>
          <table:table-cell office:value-type="string" table:style-name="ce11">
            <text:p>308</text:p>
          </table:table-cell>
          <table:table-cell office:value-type="float" office:value="573444" table:style-name="ce12">
            <text:p>573 444,00</text:p>
          </table:table-cell>
          <table:table-cell office:value-type="float" office:value="246221" table:style-name="ce12">
            <text:p>246 221,0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2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26098</text:p>
          </table:table-cell>
          <table:table-cell office:value-type="string" table:style-name="ce10">
            <text:p>л Прочие первоочередные расходы по прочим работам, услугам</text:p>
          </table:table-cell>
          <table:table-cell office:value-type="string" table:style-name="ce11">
            <text:p>308</text:p>
          </table:table-cell>
          <table:table-cell office:value-type="float" office:value="14198" table:style-name="ce12">
            <text:p>14 198,00</text:p>
          </table:table-cell>
          <table:table-cell office:value-type="float" office:value="14198" table:style-name="ce12">
            <text:p>14 198,0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3S0050</text:p>
          </table:table-cell>
          <table:table-cell office:value-type="string" table:style-name="ce11">
            <text:p>266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13120</text:p>
          </table:table-cell>
          <table:table-cell office:value-type="string" table:style-name="ce11">
            <text:p>П266099</text:p>
          </table:table-cell>
          <table:table-cell office:value-type="string" table:style-name="ce10">
            <text:p>Расходы по социальным пособиям и компенсациям персоналу в денежной форме</text:p>
          </table:table-cell>
          <table:table-cell office:value-type="string" table:style-name="ce11">
            <text:p>303</text:p>
          </table:table-cell>
          <table:table-cell office:value-type="float" office:value="4791.4399999999996" table:style-name="ce12">
            <text:p>4 791,44</text:p>
          </table:table-cell>
          <table:table-cell office:value-type="float" office:value="2902.83" table:style-name="ce12">
            <text:p>2 902,8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443625</text:p>
          </table:table-cell>
          <table:table-cell office:value-type="string" table:style-name="ce11">
            <text:p>211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972</text:p>
          </table:table-cell>
          <table:table-cell office:value-type="string" table:style-name="ce11">
            <text:p>П211004</text:p>
          </table:table-cell>
          <table:table-cell office:value-type="string" table:style-name="ce10">
            <text:p>Заработная плата педагогического персонала</text:p>
          </table:table-cell>
          <table:table-cell office:value-type="string" table:style-name="ce11">
            <text:p>308</text:p>
          </table:table-cell>
          <table:table-cell office:value-type="float" office:value="53333.33" table:style-name="ce12">
            <text:p>53 333,33</text:p>
          </table:table-cell>
          <table:table-cell office:value-type="float" office:value="53333.33" table:style-name="ce12">
            <text:p>53 333,3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210443625</text:p>
          </table:table-cell>
          <table:table-cell office:value-type="string" table:style-name="ce11">
            <text:p>213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972</text:p>
          </table:table-cell>
          <table:table-cell office:value-type="string" table:style-name="ce11">
            <text:p>П213004</text:p>
          </table:table-cell>
          <table:table-cell office:value-type="string" table:style-name="ce10">
            <text:p>Начисления на выплаты по оплате труда педагогического персонала</text:p>
          </table:table-cell>
          <table:table-cell office:value-type="string" table:style-name="ce11">
            <text:p>308</text:p>
          </table:table-cell>
          <table:table-cell office:value-type="float" office:value="16106.67" table:style-name="ce12">
            <text:p>16 106,67</text:p>
          </table:table-cell>
          <table:table-cell office:value-type="float" office:value="10066.67" table:style-name="ce12">
            <text:p>10 066,6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МОУ Детский сад №10 п.Кукмор</text:p>
          </table:table-cell>
          <table:table-cell office:value-type="string" table:style-name="ce11">
            <text:p>0701</text:p>
          </table:table-cell>
          <table:table-cell office:value-type="string" table:style-name="ce11">
            <text:p>0630110991</text:p>
          </table:table-cell>
          <table:table-cell office:value-type="string" table:style-name="ce11">
            <text:p>225</text:p>
          </table:table-cell>
          <table:table-cell office:value-type="string" table:style-name="ce11">
            <text:p>611</text:p>
          </table:table-cell>
          <table:table-cell office:value-type="string" table:style-name="ce11">
            <text:p>00000</text:p>
          </table:table-cell>
          <table:table-cell office:value-type="string" table:style-name="ce11">
            <text:p>П225001</text:p>
          </table:table-cell>
          <table:table-cell office:value-type="string" table:style-name="ce10">
            <text:p>Обслуживание охранной и пожарной сигнализации</text:p>
          </table:table-cell>
          <table:table-cell office:value-type="string" table:style-name="ce11">
            <text:p>308</text:p>
          </table:table-cell>
          <table:table-cell office:value-type="float" office:value="37840" table:style-name="ce12">
            <text:p>37 840,00</text:p>
          </table:table-cell>
          <table:table-cell office:value-type="float" office:value="6880" table:style-name="ce12">
            <text:p>6 880,00</text:p>
          </table:table-cell>
          <table:table-cell table:number-columns-repeated="16373"/>
        </table:table-row>
        <table:table-row table:style-name="ro1">
          <table:table-cell office:value-type="string" table:style-name="ce13">
            <text:p>Итого</text:p>
          </table:table-cell>
          <table:table-cell table:number-columns-repeated="6" table:style-name="ce14"/>
          <table:table-cell table:style-name="ce13"/>
          <table:table-cell table:style-name="ce14"/>
          <table:table-cell office:value-type="float" office:value="29363823.469999999" table:style-name="ce15">
            <text:p>29 363 823,47</text:p>
          </table:table-cell>
          <table:table-cell office:value-type="float" office:value="9627516.3499999996" table:style-name="ce15">
            <text:p>9 627 516,3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in" svg:width="2.20551in" svg:height="0.2322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693in" svg:y="0in" svg:width="1.04646in" svg:height="0.2322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693in" svg:y="0.23504in" svg:width="1.04646in" svg:height="0.2322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52in" svg:y="0in" svg:width="2.20551in" svg:height="0.2322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52in" svg:y="0.23504in" svg:width="2.20551in" svg:height="0.2322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4528in" svg:width="2.20551in" svg:height="0.21654in" draw:id="id6" draw:style-name="a17" draw:name="Text 10">
                <svg:title/>
                <svg:desc/>
                <text:p text:style-name="a16" text:class-names="" text:cond-style-name=""><text:span text:style-name="a15" text:class-names="">Исполнитель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693in" svg:y="0.14528in" svg:width="1.04646in" svg:height="0.2165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2.56693in" svg:y="0.36457in" svg:width="1.04646in" svg:height="0.21654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52in" svg:y="0.14528in" svg:width="2.20551in" svg:height="0.2165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  <draw:custom-shape svg:x="3.9752in" svg:y="0.36457in" svg:width="2.20551in" svg:height="0.21654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600"/>
                  <draw:equation draw:name="f7" draw:formula="?f4 / 21600"/>
                  <draw:equation draw:name="f8" draw:formula="0"/>
                  <draw:equation draw:name="f9" draw:formula="21600"/>
                  <draw:equation draw:name="f10" draw:formula="?f0 / ?f6"/>
                  <draw:equation draw:name="f11" draw:formula="?f1 / ?f6"/>
                  <draw:equation draw:name="f12" draw:formula="?f2 / ?f7"/>
                  <draw:equation draw:name="f13" draw:formula="?f3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MS Sans Serif" svg:font-family="&quot;MS Sans Serif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I HSSF rep:2.56.0.554</dc:description>
    <meta:initial-creator>User</meta:initial-creator>
    <dc:creator>User Windows</dc:creator>
    <meta:creation-date>2026-05-08T12:51:47Z</meta:creation-date>
    <dc:date>2026-05-12T08:54:01Z</dc:date>
    <meta:editing-cycles>1</meta:editing-cycles>
    <meta:editing-duration>PT17S</meta:editing-duration>
  </office:meta>
</office:document-meta>
</file>